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5055A92F40.jpg"/>
  <manifest:file-entry manifest:media-type="image/jpeg" manifest:full-path="Pictures/100000000000008300000032DF4259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lbany AMT1" svg:font-family="'Albany AMT', Ari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505cm" fo:margin-left="0.938cm" fo:margin-right="0.554cm" table:align="margins" style:writing-mode="lr-tb"/>
    </style:style>
    <style:style style:name="Table1.A" style:family="table-column">
      <style:table-column-properties style:column-width="4.524cm" style:rel-column-width="19123*"/>
    </style:style>
    <style:style style:name="Table1.B" style:family="table-column">
      <style:table-column-properties style:column-width="10.98cm" style:rel-column-width="4641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505cm" fo:margin-left="0.938cm" fo:margin-right="0.554cm" table:align="margins" style:writing-mode="lr-tb"/>
    </style:style>
    <style:style style:name="Table8.A" style:family="table-column">
      <style:table-column-properties style:column-width="4.524cm" style:rel-column-width="19123*"/>
    </style:style>
    <style:style style:name="Table8.B" style:family="table-column">
      <style:table-column-properties style:column-width="10.98cm" style:rel-column-width="46412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2.498cm" fo:margin-right="0cm" fo:text-align="justify" style:justify-single-word="false" fo:text-indent="-0.635cm" style:auto-text-indent="false"/>
      <style:text-properties style:use-window-font-color="true" fo:font-size="10pt" fo:language="es" fo:country="ES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fo:font-size="10pt" fo:language="es" fo:country="ES" fo:font-style="normal" fo:font-weight="bold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fo:font-size="10pt" fo:language="es" fo:country="ES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T2" style:family="text">
      <style:text-properties style:use-window-font-color="true" fo:language="es" fo:country="ES" fo:font-style="italic" style:font-name-asian="Times New Roman" style:font-style-asian="italic" style:font-name-complex="Arial" style:language-complex="ar" style:country-complex="SA" style:font-style-complex="italic"/>
    </style:style>
    <style:style style:name="T3" style:family="text">
      <style:text-properties style:use-window-font-color="true" fo:language="es" fo:country="ES"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" style:family="text">
      <style:text-properties style:use-window-font-color="true" fo:font-size="10pt" fo:language="es" fo:country="ES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fo:font-size="10pt" fo:language="es" fo:country="ES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line-break/><text:span text:style-name="T6">Currículum Vitae para acceso telemático a <text:s/>ICTS-CESGA</text:span></text:p>
      <text:p text:style-name="P9"/>
      <text:p text:style-name="P10"/>
      <text:list xml:id="list20258028" text:style-name="L1">
        <text:list-item>
          <text:p text:style-name="P13">DATOS DEL SOLICITANTE.<text:line-break/><text:line-break/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ombre y apellidos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Institución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Departamento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Nacionalidad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e-mail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Teléfono </text:p>
          </table:table-cell>
          <table:table-cell table:style-name="Table1.B2" office:value-type="string">
            <text:p text:style-name="P8"/>
          </table:table-cell>
        </table:table-row>
      </table:table>
      <text:p text:style-name="P6"><text:line-break/></text:p>
      <text:list xml:id="list20249283" text:continue-numbering="true" text:style-name="L1">
        <text:list-item>
          <text:p text:style-name="P13">DATOS DEL INVESTIGADOR PRINCIPAL.<text:line-break/><text:line-break/>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>Nombre y apellidos</text:p>
          </table:table-cell>
          <table:table-cell table:style-name="Table8.B1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Institución</text:p>
          </table:table-cell>
          <table:table-cell table:style-name="Table8.B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Departamento</text:p>
          </table:table-cell>
          <table:table-cell table:style-name="Table8.B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Nacionalidad</text:p>
          </table:table-cell>
          <table:table-cell table:style-name="Table8.B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e-mail</text:p>
          </table:table-cell>
          <table:table-cell table:style-name="Table8.B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Teléfono </text:p>
          </table:table-cell>
          <table:table-cell table:style-name="Table8.B2" office:value-type="string">
            <text:p text:style-name="P8"/>
          </table:table-cell>
        </table:table-row>
      </table:table>
      <text:p text:style-name="P6"><text:line-break/><text:line-break/></text:p>
      <text:list xml:id="list20242894" text:continue-numbering="true" text:style-name="L1">
        <text:list-item>
          <text:p text:style-name="P14">BREVE CURRÍCULUM VITAE DEL IP.<text:line-break/><text:span text:style-name="T3">Indique cualquier información relevante relacionada con la capacidad del IP de <text:s/>liderar la actividad <text:s/>que se solicita.(máximo una página)<text:line-break/><text:line-break/><text:line-break/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14"><text:span text:style-name="T2">EXPERIENCIA EN SUPERCOMPUTACIÓN DEL EQUIPO INVESTIGADOR</text:span><text:span text:style-name="T3">.<text:line-break/>(máximo media página)</text:span><text:line-break/><text:line-break/><text:line-break/><text:line-break/><text:line-break/><text:line-break/><text:line-break/><text:line-break/><text:soft-page-break/><text:line-break/><text:line-break/><text:line-break/></text:p>
        </text:list-item>
        <text:list-item>
          <text:p text:style-name="P15">PUBLICACIONES.</text:p>
          <text:p text:style-name="P16">Indique las 5 publicaciones que considere más relevantes, de los <text:s/>últimos 5 años, realizadas por el IP y/o el equipo investigador implicado en esta actividad.<text:line-break/><text:line-break/><text:line-break/><text:line-break/><text:line-break/><text:line-break/></text:p>
        </text:list-item>
        <text:list-item>
          <text:p text:style-name="P19"><text:span text:style-name="T4">OTROS.</text:span><text:span text:style-name="T5"><text:line-break/>(máximo media página)</text:span></text:p>
        </text:list-item>
      </text:list>
      <text:p text:style-name="P11"><text:line-break/><text:line-break/></text:p>
      <text:list xml:id="list20248464" text:continue-numbering="true" text:style-name="L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lbany AMT1" svg:font-family="'Albany AMT', Ari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423cm" fo:text-indent="-0.762cm" style:auto-text-indent="false" fo:keep-with-next="always" style:text-autospace="none"/>
      <style:text-properties style:font-name="Times New Roman" fo:font-size="16pt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016cm" fo:margin-right="0cm" fo:text-indent="-1.016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left="1.27cm" fo:margin-right="0cm" fo:text-indent="-1.27cm" style:auto-text-indent="false"/>
      <style:text-properties style:font-name="Arial" fo:font-size="13pt" fo:font-style="italic" style:font-size-asian="13pt" style:font-style-asian="italic" style:font-name-complex="Arial" style:font-size-complex="13pt" style:font-weight-complex="normal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-left="1.524cm" fo:margin-right="0cm" fo:text-indent="-1.524cm" style:auto-text-indent="false"/>
      <style:text-properties fo:font-size="12pt" fo:font-style="italic" style:font-size-asian="12pt" style:font-style-asian="italic" style:font-size-complex="14pt" style:font-weight-complex="normal"/>
    </style:style>
    <style:style style:name="Head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paragraph-properties fo:margin-top="0cm" fo:margin-bottom="0cm" style:line-height-at-least="0.176cm"/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paragraph-properties fo:margin-top="0cm" fo:margin-bottom="0cm" style:line-height-at-least="0.176cm" fo:text-align="justify" style:justify-single-word="false"/>
      <style:text-properties fo:font-size="8pt" fo:font-style="italic" style:font-size-asian="8pt" style:font-style-asian="italic"/>
    </style:style>
    <style:style style:name="Epígrafe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WW8Num1z0" style:family="text">
      <style:text-properties style:font-name="Wingdings"/>
    </style:style>
    <style:style style:name="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font-size="14pt" fo:font-weight="bold" style:font-size-asian="14pt" style:font-weight-asian="bold" style:font-weight-complex="bold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1" style:family="text">
      <style:text-properties fo:color="#000000"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language-complex="ar" style:country-complex="SA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336cm" table:align="center" style:writing-mode="lr-tb"/>
    </style:style>
    <style:style style:name="Table6.A" style:family="table-column">
      <style:table-column-properties style:column-width="3.366cm"/>
    </style:style>
    <style:style style:name="Table6.B" style:family="table-column">
      <style:table-column-properties style:column-width="13.9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" style:family="table">
      <style:table-properties style:width="16.889cm" table:align="center" style:writing-mode="lr-tb"/>
    </style:style>
    <style:style style:name="Table5.A" style:family="table-column">
      <style:table-column-properties style:column-width="8.484cm"/>
    </style:style>
    <style:style style:name="Table5.B" style:family="table-column">
      <style:table-column-properties style:column-width="1.344cm"/>
    </style:style>
    <style:style style:name="Table5.C" style:family="table-column">
      <style:table-column-properties style:column-width="5.039cm"/>
    </style:style>
    <style:style style:name="Table5.D" style:family="table-column">
      <style:table-column-properties style:column-width="2.0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MP2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5" style:family="paragraph" style:parent-style-name="Footer">
      <style:paragraph-properties style:snap-to-layout-grid="false"/>
    </style:style>
    <style:style style:name="MT1" style:family="text"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<draw:frame draw:style-name="Mfr1" draw:name="graphics2" text:anchor-type="char" svg:x="0.199cm" svg:y="-0.019cm" svg:width="2.856cm" svg:height="1.083cm" draw:z-index="3"><draw:image xlink:href="Pictures/100000000000008300000032DF425931.jpg" xlink:type="simple" xlink:show="embed" xlink:actuate="onLoad"/></draw:frame></text:p>
            </table:table-cell>
            <table:table-cell table:style-name="Table6.A1" office:value-type="string">
              <text:p text:style-name="MP2"/>
              <text:p text:style-name="MP3">Modelo de Currículum Vitae para acceso a telemático a <text:s/>ICTS-CESGA</text:p>
            </table:table-cell>
          </table:table-row>
        </table:table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columns-spanned="3" office:value-type="string">
              <text:p text:style-name="MP4"><text:file-name text:display="name-and-extension">DO_ICTS_modelo_cv_telematico.odt</text:file-name></text:p>
            </table:table-cell>
            <table:covered-table-cell/>
            <table:covered-table-cell/>
            <table:table-cell table:style-name="Table5.A1" office:value-type="string">
              <text:p text:style-name="MP5"><text:span text:style-name="MT1"><text:page-number text:select-page="current">2</text:page-number></text:span><text:span text:style-name="MT1"> / </text:span><text:span text:style-name="MT1"><text:page-count style:num-format="1">2</text:page-count></text:span></text:p>
            </table:table-cell>
          </table:table-row>
          <table:table-row table:style-name="Table5.1">
            <table:table-cell table:style-name="Table5.A2" office:value-type="string">
              <text:p text:style-name="MP4">ENTIDAD CERTIFICADA </text:p>
            </table:table-cell>
            <table:table-cell table:style-name="Table5.B2" office:value-type="string">
              <text:p text:style-name="MP4"><draw:frame draw:style-name="Mfr2" draw:name="graphics1" text:anchor-type="as-char" svg:width="1.371cm" svg:height="1.009cm" draw:z-index="1"><draw:image xlink:href="Pictures/10000000000000820000005055A92F40.jpg" xlink:type="simple" xlink:show="embed" xlink:actuate="onLoad"/></draw:frame></text:p>
            </table:table-cell>
            <table:table-cell table:style-name="Table5.A2" table:number-columns-spanned="2" office:value-type="string">
              <text:p text:style-name="MP4">UNE-EN-ISO 9001</text:p>
            </table:table-cell>
            <table:covered-table-cell/>
          </table:table-row>
        </table:table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toria para la selección de dos casos singulares de computación dentro del proyecto i-MATH</dc:title>
    <meta:initial-creator>Andres Gomez Tato</meta:initial-creator>
    <meta:creation-date>2008-02-19T12:16:00</meta:creation-date>
    <dc:date>2010-11-17T00:14:15.07</dc:date>
    <meta:print-date>2010-03-05T10:39:55</meta:print-date>
    <meta:editing-cycles>64</meta:editing-cycles>
    <meta:editing-duration>PT01H45M16S</meta:editing-duration>
    <meta:generator>OpenOffice.org/3.2$Win32 OpenOffice.org_project/320m18$Build-9502</meta:generator>
    <dc:creator>ccq </dc:creator>
    <meta:document-statistic meta:table-count="4" meta:image-count="2" meta:object-count="0" meta:page-count="2" meta:paragraph-count="29" meta:word-count="117" meta:character-count="880"/>
    <meta:user-defined meta:name="Info 1"/>
    <meta:user-defined meta:name="Info 2"/>
    <meta:user-defined meta:name="Info 3"/>
    <meta:user-defined meta:name="Info 4"/>
  </office:meta>
</office:document-meta>
</file>